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5.9687in" style:use-optimal-column-width="false"/>
    </style:style>
    <style:style style:name="Table6" style:family="table">
      <style:table-properties style:width="5.9687in" fo:margin-left="-0.01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625in double #00000A" style:border-line-width="0.0208in 0.0208in 0.0208in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top="0.0805in" fo:margin-bottom="0.0805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Standard" style:family="paragraph">
      <style:paragraph-properties fo:margin-top="0.1208in" fo:margin-bottom="0.1208in"/>
    </style:style>
    <style:style style:name="TableColumn14" style:family="table-column">
      <style:table-column-properties style:column-width="1.1444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1.0722in" style:use-optimal-column-width="false"/>
    </style:style>
    <style:style style:name="TableColumn17" style:family="table-column">
      <style:table-column-properties style:column-width="0.2479in" style:use-optimal-column-width="false"/>
    </style:style>
    <style:style style:name="TableColumn18" style:family="table-column">
      <style:table-column-properties style:column-width="1.054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1.8215in" style:use-optimal-column-width="false"/>
    </style:style>
    <style:style style:name="Table13" style:family="table">
      <style:table-properties style:width="5.9652in" fo:margin-left="-0.0194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A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0.0069in solid #00000A" style:writing-mode="lr-tb" fo:padding-top="0in" fo:padding-left="0.0194in" fo:padding-bottom="0in" fo:padding-right="0.0194in"/>
    </style:style>
    <style:style style:name="TableCell25" style:family="table-cell">
      <style:table-cell-properties fo:border="0.0069in solid #00000A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A" style:writing-mode="lr-tb" fo:padding-top="0in" fo:padding-left="0.0194in" fo:padding-bottom="0in" fo:padding-right="0.0194in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A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A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0402in" fo:margin-bottom="0.0402in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P37" style:parent-style-name="Standard" style:family="paragraph">
      <style:paragraph-properties fo:margin-top="0.0402in" fo:margin-bottom="0.0402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fo:font-size="8pt" style:font-size-asian="8pt" style:font-size-complex="8pt"/>
    </style:style>
    <style:style style:name="P42" style:parent-style-name="Standard" style:family="paragraph">
      <style:paragraph-properties fo:margin-top="0.0402in" fo:margin-bottom="0.0402in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margin-top="0.0402in" fo:margin-bottom="0.0402in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top="0.0402in" fo:margin-bottom="0.0402in" fo:text-indent="1in"/>
    </style:style>
    <style:style style:name="T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top="0.0402in" fo:margin-bottom="0.0402in"/>
    </style:style>
    <style:style style:name="T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top="0.0402in" fo:margin-bottom="0.0402in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05in" fo:margin-bottom="0.0805in"/>
    </style:style>
    <style:style style:name="TableCell61" style:family="table-cell">
      <style:table-cell-properties fo:border="0.0069in solid #00000A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margin-top="0.0805in" fo:margin-bottom="0.0805in"/>
    </style:style>
    <style:style style:name="TableCell63" style:family="table-cell">
      <style:table-cell-properties fo:border="0.0069in solid #00000A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fo:margin-top="0.0805in" fo:margin-bottom="0.0805in"/>
    </style:style>
    <style:style style:name="TableCell65" style:family="table-cell">
      <style:table-cell-properties fo:border="0.0069in solid #00000A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margin-top="0.0805in" fo:margin-bottom="0.0805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A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A" style:writing-mode="lr-tb" fo:padding-top="0in" fo:padding-left="0.0194in" fo:padding-bottom="0in" fo:padding-right="0.0194in"/>
    </style:style>
    <style:style style:name="P71" style:parent-style-name="Standard" style:family="paragraph"/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Standard" style:family="paragraph"/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Standard" style:family="paragraph"/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top="0.0402in" fo:margin-bottom="0.0402in"/>
    </style:style>
    <style:style style:name="TableRow78" style:family="table-row">
      <style:table-row-properties style:min-row-height="0.2131in" style:use-optimal-row-height="false" fo:keep-together="always"/>
    </style:style>
    <style:style style:name="TableCell7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fo:background-color="#CCCCCC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top="0.0402in" fo:margin-bottom="0.0402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 fo:margin-top="0.0402in" fo:margin-bottom="0.0402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margin-left="-0.3333in" fo:text-indent="0.5in">
        <style:tab-stops/>
      </style:paragraph-properties>
    </style:style>
    <style:style style:name="P97" style:parent-style-name="Standard" style:family="paragraph">
      <style:paragraph-properties fo:text-indent="0.5in"/>
    </style:style>
    <style:style style:name="T9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indent="0.5in"/>
    </style:style>
    <style:style style:name="T1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1.1916in" style:use-optimal-column-width="false"/>
    </style:style>
    <style:style style:name="TableColumn104" style:family="table-column">
      <style:table-column-properties style:column-width="1.1902in" style:use-optimal-column-width="false"/>
    </style:style>
    <style:style style:name="TableColumn105" style:family="table-column">
      <style:table-column-properties style:column-width="1.1916in" style:use-optimal-column-width="false"/>
    </style:style>
    <style:style style:name="TableColumn106" style:family="table-column">
      <style:table-column-properties style:column-width="1.1909in" style:use-optimal-column-width="false"/>
    </style:style>
    <style:style style:name="TableColumn107" style:family="table-column">
      <style:table-column-properties style:column-width="1.1944in" style:use-optimal-column-width="false"/>
    </style:style>
    <style:style style:name="Table102" style:family="table">
      <style:table-properties style:width="5.959in" fo:margin-left="-0.0194in" table:align="left"/>
    </style:style>
    <style:style style:name="TableRow108" style:family="table-row">
      <style:table-row-properties style:min-row-height="0.302in" style:use-optimal-row-height="false"/>
    </style:style>
    <style:style style:name="TableCell109" style:family="table-cell">
      <style:table-cell-properties fo:border="0.0069in solid #00000A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A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A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A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ableRow120" style:family="table-row">
      <style:table-row-properties style:min-row-height="1.1875in" style:use-optimal-row-height="false"/>
    </style:style>
    <style:style style:name="TableCell121" style:family="table-cell">
      <style:table-cell-properties fo:border="0.0069in solid #00000A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A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3">健行科技大學</text:span></text:p>
      <text:p text:style-name="P4"><text:span text:style-name="T5">電子郵件帳號新增申請單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使用須知：使用所申請之帳號於登入本校AIP等資訊系統，存取系統提供之服務與資源時，請恪遵「個人資料保護法」，嚴禁進行非法營利等違反相關法規之運用，否則本校將追究用戶之違法行為。</text:span></text:p>
          </table:table-cell>
        </table:table-row>
      </table:table>
      <text:p text:style-name="P12">申請日期：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2">
            <text:p text:style-name="Standard"/>
          </table:table-cell>
          <table:covered-table-cell/>
          <table:table-cell table:style-name="TableCell25" table:number-columns-spanned="3">
            <text:p text:style-name="P26">聯絡電話(分機)</text:p>
          </table:table-cell>
          <table:covered-table-cell/>
          <table:covered-table-cell/>
          <table:table-cell table:style-name="TableCell27">
            <text:p text:style-name="Standard"/>
          </table:table-cell>
        </table:table-row>
        <table:table-row table:style-name="TableRow28">
          <table:table-cell table:style-name="TableCell29">
            <text:p text:style-name="P30">用途</text:p>
          </table:table-cell>
          <table:table-cell table:style-name="TableCell31" table:number-columns-spanned="6">
            <text:p text:style-name="P32"><text:span text:style-name="T33">□<text:s/></text:span>新進專任人員<text:s/><text:span text:style-name="T34"><text:s/>(</text:span><text:span text:style-name="T35">含專任教師、職員、約聘僱人員，須於人事室已建個人資料檔。</text:span><text:span text:style-name="T36">) <text:s/></text:span></text:p>
            <text:p text:style-name="P37"><text:span text:style-name="T38">□<text:s/></text:span>新進兼任人員<text:s text:c="2"/><text:span text:style-name="T39">(</text:span><text:span text:style-name="T40">含兼任教師，須於人事室已建個人資料檔。</text:span><text:span text:style-name="T41">) <text:s/></text:span></text:p>
            <text:list text:style-name="WWNum4" text:continue-numbering="true">
              <text:list-item>
                <text:p text:style-name="P42">研究計畫人員<text:s text:c="2"/><text:span text:style-name="T43">(</text:span><text:span text:style-name="T44">含國科會、產學等計畫所聘僱用之人員；若申請研究計畫人員或研究計畫所要使用之帳號，須會技合處查核。</text:span><text:span text:style-name="T45">)</text:span></text:p>
              </text:list-item>
            </text:list>
            <text:list text:style-name="WWNum1" text:continue-numbering="true">
              <text:list-item>
                <text:p text:style-name="P46">研究計劃<text:s/>編號：<text:span text:style-name="T47"><text:s text:c="17"/></text:span><text:s text:c="2"/>名稱：<text:span text:style-name="T48"><text:s text:c="15"/></text:span></text:p>
              </text:list-item>
            </text:list>
            <text:p text:style-name="P49">計劃開始日：<text:span text:style-name="T50"><text:s text:c="9"/></text:span><text:s text:c="4"/>計劃截止日：<text:span text:style-name="T51"><text:s text:c="9"/></text:span></text:p>
            <text:list text:style-name="WWNum1" text:continue-numbering="true">
              <text:list-item>
                <text:p text:style-name="P52">活動<text:s text:c="2"/>名稱：<text:span text:style-name="T53"><text:s text:c="17"/></text:span><text:s text:c="2"/>期限：<text:span text:style-name="T54"><text:s text:c="15"/></text:span></text:p>
              </text:list-item>
            </text:list>
            <text:p text:style-name="P55"><text:span text:style-name="T56">□ 其他 <text:s/>說明：</text:span><text:span text:style-name="T57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(中文)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姓名(英文)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電子郵件帳號</text:p>
          </table:table-cell>
          <table:table-cell table:style-name="TableCell70" table:number-columns-spanned="6">
            <text:list text:style-name="WWNum2" text:continue-numbering="true">
              <text:list-item>
                <text:p text:style-name="P71"><text:span text:style-name="T72"><text:s text:c="17"/></text:span><text:s/></text:p>
              </text:list-item>
              <text:list-item>
                <text:p text:style-name="P73"><text:span text:style-name="T74"><text:s text:c="17"/></text:span><text:s/></text:p>
              </text:list-item>
              <text:list-item>
                <text:p text:style-name="P75"><text:span text:style-name="T76"><text:s text:c="17"/></text:span><text:s/></text:p>
              </text:list-item>
            </text:list>
            <text:p text:style-name="P77">(為防止帳號重覆，請務必填寫三個帳號，以利依序新增一可用帳號至資料庫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&lt;<text:s/></text:span><text:span text:style-name="T82">以下免填</text:span><text:span text:style-name="T83"><text:s/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電算中心處理意見</text:p>
            <text:p text:style-name="P88"/>
          </table:table-cell>
          <table:covered-table-cell/>
          <table:table-cell table:style-name="TableCell8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>備註：1.<text:s/>新增帳號之<text:span text:style-name="T90">預設密碼</text:span>為<text:span text:style-name="T91">帳號前三碼加上身份證字號後</text:span><text:span text:style-name="T92">五</text:span><text:span text:style-name="T93">碼，共</text:span><text:span text:style-name="T94">八</text:span><text:span text:style-name="T95">碼</text:span>。</text:p>
      <text:p text:style-name="P96"><text:s text:c="3"/>(例如：帳號為abc123，身份證字號為A123456789，其密碼為abc56789。)</text:p>
      <text:p text:style-name="P97">2.<text:s/><text:span text:style-name="T98">首次使用</text:span>，務必<text:span text:style-name="T99">請先登入電子郵件系統變更密碼後再使用</text:span>。</text:p>
      <text:p text:style-name="P100">修改方式，請見網址：<text:a xlink:href="https://mail.uch.edu.tw/" office:target-frame-name="_top" xlink:show="replace">http://mail.uch.edu.tw</text:a><text:s/>之<text:span text:style-name="T101">密碼變更說明</text:span>項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申請人</text:p>
          </table:table-cell>
          <table:table-cell table:style-name="TableCell111">
            <text:p text:style-name="P112">申請單位</text:p>
            <text:p text:style-name="P113">主管</text:p>
          </table:table-cell>
          <table:table-cell table:style-name="TableCell114">
            <text:p text:style-name="P115">人事室</text:p>
          </table:table-cell>
          <table:table-cell table:style-name="TableCell116">
            <text:p text:style-name="P117">技合處</text:p>
          </table:table-cell>
          <table:table-cell table:style-name="TableCell118">
            <text:p text:style-name="P119">電算中心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text:span text:style-name="T128">已建人事資料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margin-top="0.125in" fo:margin-bottom="0.125in" fo:line-height="255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Textbody" style:default-outline-level="3">
      <style:paragraph-properties fo:keep-with-next="always" fo:line-height="255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FF000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新細明體" style:font-name-complex="Times New Roman"/>
    </style: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text-indent="3.3333in"/>
    </style:style>
  </office:automatic-styles>
  <office:master-styles>
    <style:master-page style:name="MP0" style:page-layout-name="PL0">
      <style:footer>
        <text:p text:style-name="P2">表單編號：CC-R-026 <text:s text:c="3"/>版本E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 雲 科 技 大 學</dc:title>
    <meta:initial-creator>ellen</meta:initial-creator>
    <dc:creator>medialab</dc:creator>
    <meta:creation-date>2025-06-05T07:26:00Z</meta:creation-date>
    <dc:date>2025-06-05T07:26:00Z</dc:date>
    <meta:print-date>2016-11-01T07:3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CY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5" meta:row-count="5" meta:non-whitespace-character-count="703"/>
  </office:meta>
</office:document-meta>
</file>